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31 in Castricum, het vergroten van de winkel, verzenddatum 27 augustus 2021 (WABO2101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Zeeweg 31 in Castricum, het vergroten van de winkel, verzenddatum 27 augustus 2021 (WABO2101634)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31 in Castricum, het vergroten van de winkel, verzenddatum 27 augustus 2021 (WABO2101634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37</meta:user-defined>
    <meta:user-defined meta:name="OVERHEIDop.GmbID/DC.identifier">gmb-2021-304737</meta:user-defined>
    <meta:user-defined meta:name="OVERHEIDop.versieInformatie"/>
  </office:meta>
</office:document-meta>
</file>