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verbrakerpad 4 101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brakerpad 4 1014AZ Amsterdam</text:p>
            <text:p text:style-name="common-al">Omschrijving: vellen 3 bomen en verplanten 1 boom</text:p>
            <text:p text:style-name="common-al">Besluit: buitenbehandeling laten</text:p>
            <text:p text:style-name="common-al">Verzonden naar aanvrager op: 02-09-2021</text:p>
            <text:p text:style-name="common-al">Zaaknummer: Z2021-W002527</text:p>
            <text:p text:style-name="common-al">OLO nummer: 609010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3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2527</meta:user-defined>
    <meta:user-defined meta:name="DCTERMS.abstract">vellen 3 bomen en verplanten 1 boom </meta:user-defined>
    <dc:language>nl</dc:language>
    <meta:user-defined meta:name="OVERHEIDop.locatietype/OVERHEIDop.gebiedsmarkering">Punt</meta:user-defined>
    <meta:user-defined meta:name="DC.title">Buiten behandeling stellen van aanvraag omgevingsvergunning Overbrakerpad 4 1014AZ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36</meta:user-defined>
    <meta:user-defined meta:name="OVERHEIDop.GmbID/DC.identifier">gmb-2021-304736</meta:user-defined>
    <meta:user-defined meta:name="OVERHEIDop.versieInformatie"/>
  </office:meta>
</office:document-meta>
</file>