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31 in Castricum het tijdelijk realiseren van een winterstalling, verzenddatum 26 augustus 2021 (WABO21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eeweg 31 in Castricum, het tijdelijk realiseren van een winterstalling, verzenddatum 26 augustus 2021 (WABO2101520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eeweg 31 in Castricum het tijdelijk realiseren van een winterstalling, verzenddatum 26 augustus 2021 (WABO2101520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34</meta:user-defined>
    <meta:user-defined meta:name="OVERHEIDop.GmbID/DC.identifier">gmb-2021-304734</meta:user-defined>
    <meta:user-defined meta:name="OVERHEIDop.versieInformatie"/>
  </office:meta>
</office:document-meta>
</file>