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mer AE 8 te Woudbloem, Melding Activiteitenbesluit Z2021-00066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Scharmer AE 8, 9618 PC te Woudbloem, veranderingsmelding voor het veranderen van de inrichting. De melding heeft betrekking op het veranderen van het bedrijf ten aanzien van het houden van vee. (geaccepteerd en verzonden 28 januari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4.287 582703.367</meta:user-defined>
    <meta:user-defined meta:name="DC.title">Scharmer AE 8 te Woudbloem, Melding Activiteitenbesluit Z2021-000667</meta:user-defined>
    <meta:user-defined meta:name="OVERHEID.PostcodeHuisnummer/OVERHEIDop.postcodeHuisnummer">9618PC 8</meta:user-defined>
    <meta:user-defined meta:name="OVERHEIDop.straatnaam">Scharmer AE</meta:user-defined>
    <meta:user-defined meta:name="OVERHEIDop.woonplaats">Woudbloem</meta:user-defined>
    <meta:user-defined meta:name="DCTERMS.W3CDTF/DCTERMS.available">2021-02-02</meta:user-defined>
    <meta:user-defined meta:name="DCTERMS.W3CDTF/OVERHEIDop.jaargang">2021</meta:user-defined>
    <meta:user-defined meta:name="OVERHEIDop.publicationIssue">30473</meta:user-defined>
    <meta:user-defined meta:name="OVERHEIDop.GmbID/DC.identifier">gmb-2021-30473</meta:user-defined>
    <meta:user-defined meta:name="OVERHEIDop.versieInformatie"/>
  </office:meta>
</office:document-meta>
</file>