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77c  in Limmen (kavel 1), het bouwen van een woning, verzenddatum 2 september 2021 (WABO2101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2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Visweg 77c  in Limmen (kavel 1), het bouwen van een woning, verzenddatum 2 september 2021 (WABO2101296)</meta:user-defined>
    <dc:language>nl</dc:language>
    <meta:user-defined meta:name="OVERHEIDop.locatietype/OVERHEIDop.gebiedsmarkering">Perceel</meta:user-defined>
    <meta:user-defined meta:name="DC.title">Gemeente Castricum, verleende Omgevingsvergunning (regulier), Visweg 77c  in Limmen (kavel 1), het bouwen van een woning, verzenddatum 2 september 2021 (WABO2101296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29</meta:user-defined>
    <meta:user-defined meta:name="OVERHEIDop.GmbID/DC.identifier">gmb-2021-304729</meta:user-defined>
    <meta:user-defined meta:name="OVERHEIDop.versieInformatie"/>
  </office:meta>
</office:document-meta>
</file>