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bouwen van een woning, Peppellaan 34 te Aadorp, 3-9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2695</text:p>
            <text:p text:style-name="common-al">Uiterlijke besluitdatum: 18-10-2021</text:p>
            <text:p text:style-name="common-al">Locatie: Peppellaan 34 in Almelo</text:p>
            <text:p text:style-name="common-al">Projectomschrijving: het bouwen van een woning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472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2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2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695</meta:user-defined>
    <meta:user-defined meta:name="DCTERMS.abstract">het bouwen van een woning Peppellaan 34 te Aadorp</meta:user-defined>
    <dc:language>nl</dc:language>
    <meta:user-defined meta:name="OVERHEIDop.locatietype/OVERHEIDop.gebiedsmarkering">Punt</meta:user-defined>
    <meta:user-defined meta:name="DC.title">Verlenging beslistermijn omgevingsvergunning,  het bouwen van een woning, Peppellaan 34 te Aadorp, 3-9-2021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27</meta:user-defined>
    <meta:user-defined meta:name="OVERHEIDop.GmbID/DC.identifier">gmb-2021-304727</meta:user-defined>
    <meta:user-defined meta:name="OVERHEIDop.versieInformatie"/>
  </office:meta>
</office:document-meta>
</file>