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't Kieftenland 5 in Limmen, het vergroten van de woning, datum ontvangst 1 september 2021 (WABO210173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0472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72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72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't Kieftenland 5 in Limmen, het vergroten van de woning, datum ontvangst 1 september 2021 (WABO2101736) </meta:user-defined>
    <dc:language>nl</dc:language>
    <meta:user-defined meta:name="OVERHEIDop.locatietype/OVERHEIDop.gebiedsmarkering">Adres</meta:user-defined>
    <meta:user-defined meta:name="DC.title">Gemeente Castricum, ontvangen aanvraag Omgevingsvergunning, 't Kieftenland 5 in Limmen, het vergroten van de woning, datum ontvangst 1 september 2021 (WABO2101736)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4725</meta:user-defined>
    <meta:user-defined meta:name="OVERHEIDop.GmbID/DC.identifier">gmb-2021-304725</meta:user-defined>
    <meta:user-defined meta:name="OVERHEIDop.versieInformatie"/>
  </office:meta>
</office:document-meta>
</file>