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Rollerusstraat 6 in Castricum, het plaatsen van 2 dakkapellen en het uitbreiden van de verdieping, verzenddatum 30 augustus 2021 (WABO21015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472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2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2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Rollerusstraat 6 in Castricum, het plaatsen van 2 dakkapellen en het uitbreiden van de verdieping, verzenddatum 30 augustus 2021 (WABO2101529)</meta:user-defined>
    <dc:language>nl</dc:language>
    <meta:user-defined meta:name="OVERHEIDop.locatietype/OVERHEIDop.gebiedsmarkering">Adres</meta:user-defined>
    <meta:user-defined meta:name="DC.title">Gemeente Castricum, verleende Omgevingsvergunning (regulier), Rollerusstraat 6 in Castricum, het plaatsen van 2 dakkapellen en het uitbreiden van de verdieping, verzenddatum 30 augustus 2021 (WABO2101529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723</meta:user-defined>
    <meta:user-defined meta:name="OVERHEIDop.GmbID/DC.identifier">gmb-2021-304723</meta:user-defined>
    <meta:user-defined meta:name="OVERHEIDop.versieInformatie"/>
  </office:meta>
</office:document-meta>
</file>