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weg 2 in Castricum, het wijzigen van het bouwvlak, datum ontvangst 1 september 2021 (WABO21017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7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oogeweg 2 in Castricum, het wijzigen van het bouwvlak, datum ontvangst 1 september 2021 (WABO2101734) </meta:user-defined>
    <dc:language>nl</dc:language>
    <meta:user-defined meta:name="OVERHEIDop.locatietype/OVERHEIDop.gebiedsmarkering">Adres</meta:user-defined>
    <meta:user-defined meta:name="DC.title">Gemeente Castricum, ontvangen aanvraag Omgevingsvergunning, Hoogeweg 2 in Castricum, het wijzigen van het bouwvlak, datum ontvangst 1 september 2021 (WABO2101734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719</meta:user-defined>
    <meta:user-defined meta:name="OVERHEIDop.GmbID/DC.identifier">gmb-2021-304719</meta:user-defined>
    <meta:user-defined meta:name="OVERHEIDop.versieInformatie"/>
  </office:meta>
</office:document-meta>
</file>