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13a in Castricum, het aanbrengen van lichtreclame op de gevel, datum ontvangst 26 augustus 2021 (WABO21017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; Dorpsstraat 113a in Castricum, het aanbrengen van lichtreclame op de gevel, datum ontvangst 26 augustus 2021 (WABO2101708) 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113a in Castricum, het aanbrengen van lichtreclame op de gevel, datum ontvangst 26 augustus 2021 (WABO2101708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16</meta:user-defined>
    <meta:user-defined meta:name="OVERHEIDop.GmbID/DC.identifier">gmb-2021-304716</meta:user-defined>
    <meta:user-defined meta:name="OVERHEIDop.versieInformatie"/>
  </office:meta>
</office:document-meta>
</file>