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het tijdelijke plaatsing van circustent, Olympus Koppelstraat X-190423 Y-44161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642 </text:p>
            <text:p text:style-name="common-al">Datum indiening: 27-08-2021</text:p>
            <text:p text:style-name="common-al">Omschrijving: tijdelijke plaatsing van circustent </text:p>
            <text:p text:style-name="common-al">Adres: Olympus Koppelstraat X-190423 Y-441610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471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1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1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Aanvraag omgevingsvergunning,het tijdelijke plaatsing van circustent, Olympus Koppelstraat X-190423 Y-441610 te Arnhe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4713</meta:user-defined>
    <meta:user-defined meta:name="OVERHEIDop.GmbID/DC.identifier">gmb-2021-304713</meta:user-defined>
    <meta:user-defined meta:name="OVERHEIDop.versieInformatie"/>
  </office:meta>
</office:document-meta>
</file>