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ylor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besloten om de beslistermijn voor de aanvraag met zaaknummer OV-2021-0607 voor een omgevingsvergunning op locatie Taylorweg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7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aylorweg 4 te Vegh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08</meta:user-defined>
    <meta:user-defined meta:name="OVERHEIDop.GmbID/DC.identifier">gmb-2021-304708</meta:user-defined>
    <meta:user-defined meta:name="OVERHEIDop.versieInformatie"/>
  </office:meta>
</office:document-meta>
</file>