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4 in Limmen, het realiseren van een uitweg, verzenddatum 30 augustus 2021 (WABO21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Amberlint 4 in Limmen, het realiseren van een uitweg, verzenddatum 30 augustus 2021 (WABO2101462)</meta:user-defined>
    <dc:language>nl</dc:language>
    <meta:user-defined meta:name="OVERHEIDop.locatietype/OVERHEIDop.gebiedsmarkering">Adres</meta:user-defined>
    <meta:user-defined meta:name="DC.title">Gemeente Castricum, verleende Omgevingsvergunning (regulier), Amberlint 4 in Limmen, het realiseren van een uitweg, verzenddatum 30 augustus 2021 (WABO2101462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07</meta:user-defined>
    <meta:user-defined meta:name="OVERHEIDop.GmbID/DC.identifier">gmb-2021-304707</meta:user-defined>
    <meta:user-defined meta:name="OVERHEIDop.versieInformatie"/>
  </office:meta>
</office:document-meta>
</file>