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raamkozijn naar voordeur, Sint Janstraat 32 A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10</text:p>
            <text:p text:style-name="common-al">Ingekomen: 31 augustus 2021</text:p>
            <text:p text:style-name="common-al">Locatie: Sint Janstraat 32 A te Sprundel</text:p>
            <text:p text:style-name="common-al">Projectomschrijving: het wijzigen van een raamkozijn naar voordeur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470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wijzigen van een raamkozijn naar voordeur, Sint Janstraat 32 A te Sprund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701</meta:user-defined>
    <meta:user-defined meta:name="OVERHEIDop.GmbID/DC.identifier">gmb-2021-304701</meta:user-defined>
    <meta:user-defined meta:name="OVERHEIDop.versieInformatie"/>
  </office:meta>
</office:document-meta>
</file>