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garetha Roosenboomlaan,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1 een besluit genomen op de aanvraag met zaaknummer V-2021-5019 voor een omgevingsvergunning : het vellen van 1 wilg, op locatie Margaretha Roosenboomlaan, t.h.v. nr.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69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Margaretha Roosenboomlaan, t.h.v. nr. 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4698</meta:user-defined>
    <meta:user-defined meta:name="OVERHEIDop.GmbID/DC.identifier">gmb-2021-304698</meta:user-defined>
    <meta:user-defined meta:name="OVERHEIDop.versieInformatie"/>
  </office:meta>
</office:document-meta>
</file>