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Skulper (naast nr. 16, kavel 2)  in Akersloot, het bouwen van een woning en een garage, datum ontvangst 1 september 2021 (WABO21017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6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Skulper (naast nr. 16, kavel 2)  in Akersloot, het bouwen van een woning en een garage, datum ontvangst 1 september 2021 (WABO2101729) </meta:user-defined>
    <dc:language>nl</dc:language>
    <meta:user-defined meta:name="OVERHEIDop.locatietype/OVERHEIDop.gebiedsmarkering">Adres</meta:user-defined>
    <meta:user-defined meta:name="DC.title">Gemeente Castricum, ontvangen aanvraag Omgevingsvergunning, De Skulper (naast nr. 16, kavel 2)  in Akersloot, het bouwen van een woning en een garage, datum ontvangst 1 september 2021 (WABO2101729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686</meta:user-defined>
    <meta:user-defined meta:name="OVERHEIDop.GmbID/DC.identifier">gmb-2021-304686</meta:user-defined>
    <meta:user-defined meta:name="OVERHEIDop.versieInformatie"/>
  </office:meta>
</office:document-meta>
</file>