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29  t/m 29-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V-2021-1425 voor een omgevingsvergunning : het bouwen van een woongebouw (TETEM III) met een niet openbare stallingsgarage, op locatie Hulsmaatstraat 29  t/m 29-9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6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ulsmaatstraat 29  t/m 29-90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684</meta:user-defined>
    <meta:user-defined meta:name="OVERHEIDop.GmbID/DC.identifier">gmb-2021-304684</meta:user-defined>
    <meta:user-defined meta:name="OVERHEIDop.versieInformatie"/>
  </office:meta>
</office:document-meta>
</file>