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alcoholwetvergunning - Lustrumfeest Aeolus - 18 september 2021 van 10.00 uur tot 00.00 uur Eindsestraat 23, Li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text:span>
          </text:p>
            <text:p text:style-name="common-al">De burgemeester van de gemeente Cuijk maakt bekend dat op grond van artikel 35 van de Alcoholwet een alcoholwetontheffing is verleend.</text:p>
            <text:p text:style-name="common-al">Voor  : Lustrumfeest Aeolus</text:p>
            <text:p text:style-name="common-al">Locatie  : Eindsestraat 23 te Linden</text:p>
            <text:p text:style-name="common-al">Datum   : 18 september 2021 van 10.00 uur tot 00.00 uur</text:p>
            <text:p text:style-name="common-al">Datum verzending : 2 september 2021</text:p>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0468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8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8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Cuijk - verlening alcoholwetvergunning - Lustrumfeest Aeolus - 18 september 2021 van 10.00 uur tot 00.00 uur Eindsestraat 23, Linden</meta:user-defined>
    <meta:user-defined meta:name="DCTERMS.W3CDTF/DCTERMS.available">2021-09-07</meta:user-defined>
    <meta:user-defined meta:name="DCTERMS.W3CDTF/OVERHEIDop.jaargang">2021</meta:user-defined>
    <meta:user-defined meta:name="OVERHEIDop.publicationIssue">304683</meta:user-defined>
    <meta:user-defined meta:name="OVERHEIDop.GmbID/DC.identifier">gmb-2021-304683</meta:user-defined>
    <meta:user-defined meta:name="OVERHEIDop.versieInformatie"/>
  </office:meta>
</office:document-meta>
</file>