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atenweg 21 te Horst, verlenging beslistermijn omgevingsvergunning (besluitdatum 6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lektrische poort en gebruik gemeentegro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68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atenweg 21 te Horst, verlenging beslistermijn omgevingsvergunning (besluitdatum 6 september 202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82</meta:user-defined>
    <meta:user-defined meta:name="OVERHEIDop.GmbID/DC.identifier">gmb-2021-304682</meta:user-defined>
    <meta:user-defined meta:name="OVERHEIDop.versieInformatie"/>
  </office:meta>
</office:document-meta>
</file>