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ttenbakkersoven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augustus 2021 een aanvraag omgevingsvergunning ontvangen voor de nieuwbouw woning op de locatie Pottenbakkersoven 9 te Maasbree. De aanvraag is geregistreerd onder zaaknummer 1894/2021/244811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468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8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8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ottenbakkersoven 9 te Maasbree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681</meta:user-defined>
    <meta:user-defined meta:name="OVERHEIDop.GmbID/DC.identifier">gmb-2021-304681</meta:user-defined>
    <meta:user-defined meta:name="OVERHEIDop.versieInformatie"/>
  </office:meta>
</office:document-meta>
</file>