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ingelkruid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gelkruid 2 te Venray</text:span> - het realiseren van een nagelstudio/manicuresalon aan huis (HZ-OMV-2021-0304, ontvangstdatum 31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468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8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8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ingelkruid 2 te Venray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4680</meta:user-defined>
    <meta:user-defined meta:name="OVERHEIDop.GmbID/DC.identifier">gmb-2021-304680</meta:user-defined>
    <meta:user-defined meta:name="OVERHEIDop.versieInformatie"/>
  </office:meta>
</office:document-meta>
</file>