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plaatsen dakkapel, Hofstraat 2 (zaaknummer 0193ESUITE128445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Hofstraat 2</text:span> – voor het plaatsen van een dakkapel aan de achterzijde van de woning, verzonden op 1 september 2021.</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67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7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7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eigering, plaatsen dakkapel, Hofstraat 2 (zaaknummer 0193ESUITE1284452021)</meta:user-defined>
    <meta:user-defined meta:name="DCTERMS.W3CDTF/DCTERMS.available">2021-09-07</meta:user-defined>
    <meta:user-defined meta:name="DCTERMS.W3CDTF/OVERHEIDop.jaargang">2021</meta:user-defined>
    <meta:user-defined meta:name="OVERHEIDop.publicationIssue">304679</meta:user-defined>
    <meta:user-defined meta:name="OVERHEIDop.GmbID/DC.identifier">gmb-2021-304679</meta:user-defined>
    <meta:user-defined meta:name="OVERHEIDop.versieInformatie"/>
  </office:meta>
</office:document-meta>
</file>