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voorgevel woning, Meppelerdiep 39 8032TB Zwolle [0193ESUITE14895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89592021</text:p>
            <text:p text:style-name="common-al">Verzenddatum besluit: 02-09-2021</text:p>
            <text:p text:style-name="common-al">Locatie: Meppelerdiep 39 8032TB Zwolle</text:p>
            <text:p text:style-name="common-al">Projectomschrijving: het plaatsen van een dakkapel op de voorgevel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467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7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7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89592021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voorgevel woning, Meppelerdiep 39 8032TB Zwolle [0193ESUITE1489592021]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77</meta:user-defined>
    <meta:user-defined meta:name="OVERHEIDop.GmbID/DC.identifier">gmb-2021-304677</meta:user-defined>
    <meta:user-defined meta:name="OVERHEIDop.versieInformatie"/>
  </office:meta>
</office:document-meta>
</file>