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Castricummer Werf 65 in Castricum, het veranderen van de voorgevel en plaatsen van een dakopbouw (achterzijde), datum ontvangst 1 september 2021 (WABO21017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467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7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7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Castricummer Werf 65 in Castricum, het veranderen van de voorgevel en plaatsen van een dakopbouw (achterzijde), datum ontvangst 1 september 2021 (WABO2101733) </meta:user-defined>
    <dc:language>nl</dc:language>
    <meta:user-defined meta:name="OVERHEIDop.locatietype/OVERHEIDop.gebiedsmarkering">Adres</meta:user-defined>
    <meta:user-defined meta:name="DC.title">Gemeente Castricum, ontvangen aanvraag Omgevingsvergunning, Castricummer Werf 65 in Castricum, het veranderen van de voorgevel en plaatsen van een dakopbouw (achterzijde), datum ontvangst 1 september 2021 (WABO2101733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674</meta:user-defined>
    <meta:user-defined meta:name="OVERHEIDop.GmbID/DC.identifier">gmb-2021-304674</meta:user-defined>
    <meta:user-defined meta:name="OVERHEIDop.versieInformatie"/>
  </office:meta>
</office:document-meta>
</file>