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Polyvation, Kadijk 7d, Groningen ─ veranderen van het bedrijf Polyvation B.V. (dossiernummer 2020776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ctiviteiten: Afdeling 2.2 Lozingen; Afdeling 2.3 Lucht; Afdeling 2.4 Bodem; Afdeling 2.6 Energiebesparing; 4.1.1 Opslaan van gevaarlijke stoffen CMR-stoffen of bodembedreigende stoffen in verpakking, niet zijnde vuurwerk, vaste kunstmeststoffen en andere ontplofbare stoffen, bepaalde organische peroxiden; 4.1.3 Opslaan van stoffen in opslagtanks; 4.8.10 In werking hebben van een laboratorium of praktijkruimte</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67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7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7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cceptatie melding Activiteitenbesluit: Polyvation, Kadijk 7d, Groningen ─ veranderen van het bedrijf Polyvation B.V. (dossiernummer 202077622)</meta:user-defined>
    <meta:user-defined meta:name="DCTERMS.W3CDTF/DCTERMS.available">2021-09-07</meta:user-defined>
    <meta:user-defined meta:name="DCTERMS.W3CDTF/OVERHEIDop.jaargang">2021</meta:user-defined>
    <meta:user-defined meta:name="OVERHEIDop.publicationIssue">304672</meta:user-defined>
    <meta:user-defined meta:name="OVERHEIDop.GmbID/DC.identifier">gmb-2021-304672</meta:user-defined>
    <meta:user-defined meta:name="OVERHEIDop.versieInformatie"/>
  </office:meta>
</office:document-meta>
</file>