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It West 55, 9216X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West 55, 9216XD Oudega, het plaatsen van een dakkapel, ontvangen: 2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6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It West 55, 9216XD Oudega, het plaatsen van een dakkapel, ontvangen: 2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It West 55, 9216XD Oudeg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71</meta:user-defined>
    <meta:user-defined meta:name="OVERHEIDop.GmbID/DC.identifier">gmb-2021-304671</meta:user-defined>
    <meta:user-defined meta:name="OVERHEIDop.versieInformatie"/>
  </office:meta>
</office:document-meta>
</file>