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elle van Zuylenlaan 10 in Castricum, het deels verwijderen van de draagmuur, datum ontvangst 27 augustus 2021 (WABO21017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467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elle van Zuylenlaan 10 in Castricum, het deels verwijderen van de draagmuur, datum ontvangst 27 augustus 2021 (WABO2101712) </meta:user-defined>
    <dc:language>nl</dc:language>
    <meta:user-defined meta:name="OVERHEIDop.locatietype/OVERHEIDop.gebiedsmarkering">Adres</meta:user-defined>
    <meta:user-defined meta:name="DC.title">Gemeente Castricum, ontvangen aanvraag Omgevingsvergunning, Belle van Zuylenlaan 10 in Castricum, het deels verwijderen van de draagmuur, datum ontvangst 27 augustus 2021 (WABO2101712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670</meta:user-defined>
    <meta:user-defined meta:name="OVERHEIDop.GmbID/DC.identifier">gmb-2021-304670</meta:user-defined>
    <meta:user-defined meta:name="OVERHEIDop.versieInformatie"/>
  </office:meta>
</office:document-meta>
</file>