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Europaplein te Gennep: Aanvraag standplaatsvergunning op 30 en 31 december 2021 (verzenddatum: 28 januari 2021) 2021-0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standplaatsvergunning 30 en 31 december 2021 te Europaplein 1 te Gennep 2021-0064</text:p>
            <text:p text:style-name="common-al">
            <text:span text:style-name="nadrukvet">Verzenddatum</text:span>
          </text:p>
            <text:p text:style-name="common-al">Dit besluit is verzonden op 28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6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6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83.45 412288.8</meta:user-defined>
    <meta:user-defined meta:name="DC.title">Standplaatsvergunning Europaplein te Gennep: Aanvraag standplaatsvergunning op 30 en 31 december 2021 (verzenddatum: 28 januari 2021) 2021-0064</meta:user-defined>
    <meta:user-defined meta:name="OVERHEIDop.straatnaam">Europaplein</meta:user-defined>
    <meta:user-defined meta:name="OVERHEIDop.woonplaats">Gennep</meta:user-defined>
    <meta:user-defined meta:name="DCTERMS.W3CDTF/DCTERMS.available">2021-02-09</meta:user-defined>
    <meta:user-defined meta:name="DCTERMS.W3CDTF/OVERHEIDop.jaargang">2021</meta:user-defined>
    <meta:user-defined meta:name="OVERHEIDop.publicationIssue">30467</meta:user-defined>
    <meta:user-defined meta:name="OVERHEIDop.GmbID/DC.identifier">gmb-2021-30467</meta:user-defined>
    <meta:user-defined meta:name="OVERHEIDop.versieInformatie"/>
  </office:meta>
</office:document-meta>
</file>