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Walburgisstraat 11, 6109 RE te Ohé en Laak / Maasgouw / verzonden 31 augustus 2021 / het intern maken van zitplaatsen ten behoeve van een ijssalo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uiten behandeling laten aanvraag omgevingsvergunning / Walburgisstraat 11, 6109 RE te Ohé en Laak / Maasgouw / verzonden 31 augustus 2021 / het intern maken van zitplaatsen ten behoeve van een ijssalon (legalisatie)</meta:user-defined>
    <meta:user-defined meta:name="DCTERMS.W3CDTF/DCTERMS.available">2021-09-09</meta:user-defined>
    <meta:user-defined meta:name="DCTERMS.W3CDTF/OVERHEIDop.jaargang">2021</meta:user-defined>
    <meta:user-defined meta:name="OVERHEIDop.publicationIssue">304667</meta:user-defined>
    <meta:user-defined meta:name="OVERHEIDop.GmbID/DC.identifier">gmb-2021-304667</meta:user-defined>
    <meta:user-defined meta:name="OVERHEIDop.versieInformatie"/>
  </office:meta>
</office:document-meta>
</file>