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 Fenengastraat 4D 1096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Fenengastraat 4D 1096BN Amsterdam</text:p>
            <text:p text:style-name="common-al">Omschrijving: Concept aanvraag KBF-dock vormvrije m.e.r.</text:p>
            <text:p text:style-name="common-al">Verzonden naar aanvrager op: 03-09-2021</text:p>
            <text:p text:style-name="common-al">Zaaknummer: Z2021-O003722</text:p>
            <text:p text:style-name="common-al">OLO nummer: 62336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6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6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6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722</meta:user-defined>
    <meta:user-defined meta:name="DCTERMS.abstract">Concept aanvraag KBF-dock vormvrije m.e.r.</meta:user-defined>
    <dc:language>nl</dc:language>
    <meta:user-defined meta:name="OVERHEIDop.locatietype/OVERHEIDop.gebiedsmarkering">Punt</meta:user-defined>
    <meta:user-defined meta:name="DC.title">Verlenging beslistermijn omgevingsvergunning Willem Fenengastraat 4D 1096BN Amst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66</meta:user-defined>
    <meta:user-defined meta:name="OVERHEIDop.GmbID/DC.identifier">gmb-2021-304666</meta:user-defined>
    <meta:user-defined meta:name="OVERHEIDop.versieInformatie"/>
  </office:meta>
</office:document-meta>
</file>