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958</text:span>
          </text:p>
            <text:p text:style-name="common-al">Gemeente Amstelveen heeft op 2 september 2021 een aanvraag omgevingsvergunning ontvangen voor het legaliseren van de fundering/kelder van een reeds gebouwd (en vergund) zwembad. De locatie is Amsteldijk Noord 1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66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6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55 in Amstelve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64</meta:user-defined>
    <meta:user-defined meta:name="OVERHEIDop.GmbID/DC.identifier">gmb-2021-304664</meta:user-defined>
    <meta:user-defined meta:name="OVERHEIDop.versieInformatie"/>
  </office:meta>
</office:document-meta>
</file>