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taalhandel Groningen, Koningsweg 27 4, 9731 AP Groningen ─ het veranderen van activiteiten (dossiernummer 20207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5 Afvalbeheer; Afdeling 2.6 Energiebesparing; 3.4.3 Opslaan en overslaan van goederen; 4.1.1 Opslaan van gevaarlijke stoffen CMR-stoffen of bodembedreigende stoffen in verpakking, niet zijnde vuurwerk, vaste kunstmeststoffen en andere ontplofbare stoffen, bepaalde organische peroxiden; Activiteiten vallend onder WABO; Volgens artikel uit Wet milieubehe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etaalhandel Groningen, Koningsweg 27 4, 9731 AP Groningen ─ het veranderen van activiteiten (dossiernummer 202073134)</meta:user-defined>
    <meta:user-defined meta:name="DCTERMS.W3CDTF/DCTERMS.available">2021-09-07</meta:user-defined>
    <meta:user-defined meta:name="DCTERMS.W3CDTF/OVERHEIDop.jaargang">2021</meta:user-defined>
    <meta:user-defined meta:name="OVERHEIDop.publicationIssue">304662</meta:user-defined>
    <meta:user-defined meta:name="OVERHEIDop.GmbID/DC.identifier">gmb-2021-304662</meta:user-defined>
    <meta:user-defined meta:name="OVERHEIDop.versieInformatie"/>
  </office:meta>
</office:document-meta>
</file>