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wijziging) / Rijksweg 32, 6067 AB te Linne / Maasgouw / verzonden 01 september 2021 / het bijschrijven van een nieuwe beheerder op de exploitatievergunning voor de seksinrichting (Max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penbare inrichting (wijziging) / Rijksweg 32, 6067 AB te Linne / Maasgouw / verzonden 01 september 2021 / het bijschrijven van een nieuwe beheerder op de exploitatievergunning voor de seksinrichting (Maxim)</meta:user-defined>
    <meta:user-defined meta:name="DCTERMS.W3CDTF/DCTERMS.available">2021-09-09</meta:user-defined>
    <meta:user-defined meta:name="DCTERMS.W3CDTF/OVERHEIDop.jaargang">2021</meta:user-defined>
    <meta:user-defined meta:name="OVERHEIDop.publicationIssue">304661</meta:user-defined>
    <meta:user-defined meta:name="OVERHEIDop.GmbID/DC.identifier">gmb-2021-304661</meta:user-defined>
    <meta:user-defined meta:name="OVERHEIDop.versieInformatie"/>
  </office:meta>
</office:document-meta>
</file>