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Meentsestraat 40 te Giesbeek het organiseren van een evenement waarbij leden hun lidmaatschap kunnen ophalen op 5 september 2021 van 10.00 tot 2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21 een besluit genomen op de aanvraag met zaaknummer HZ_EV-2021-1538 voor een evenementenvergunning op locatie Meentsestraat 40 te Giesbeek. De vergunning is toegewezen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sept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4658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5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658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Meentsestraat 40 te Giesbeek het organiseren van een evenement waarbij leden hun lidmaatschap kunnen ophalen op 5 september 2021 van 10.00 tot 20.00 uur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658</meta:user-defined>
    <meta:user-defined meta:name="OVERHEIDop.GmbID/DC.identifier">gmb-2021-304658</meta:user-defined>
    <meta:user-defined meta:name="OVERHEIDop.versieInformatie"/>
  </office:meta>
</office:document-meta>
</file>