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innegieter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nnegieterstraat 6 te Venray</text:span> - het uitbreiden van KDB basisschool De Keg (HZ-OMV-2021-0303, ontvangstdatum 31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465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Tinnegieterstraat 6 te Venray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653</meta:user-defined>
    <meta:user-defined meta:name="OVERHEIDop.GmbID/DC.identifier">gmb-2021-304653</meta:user-defined>
    <meta:user-defined meta:name="OVERHEIDop.versieInformatie"/>
  </office:meta>
</office:document-meta>
</file>