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enoenhoflaan 65, 6097 GE te Heel / Maasgouw / verzonden 31 augustus 2021 / het verbouwen en uitbreiden (met een badkamer)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464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4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Genoenhoflaan 65, 6097 GE te Heel / Maasgouw / verzonden 31 augustus 2021 / het verbouwen en uitbreiden (met een badkamer) van een woning</meta:user-defined>
    <meta:user-defined meta:name="DCTERMS.W3CDTF/DCTERMS.available">2021-09-09</meta:user-defined>
    <meta:user-defined meta:name="DCTERMS.W3CDTF/OVERHEIDop.jaargang">2021</meta:user-defined>
    <meta:user-defined meta:name="OVERHEIDop.publicationIssue">304643</meta:user-defined>
    <meta:user-defined meta:name="OVERHEIDop.GmbID/DC.identifier">gmb-2021-304643</meta:user-defined>
    <meta:user-defined meta:name="OVERHEIDop.versieInformatie"/>
  </office:meta>
</office:document-meta>
</file>