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p den Dries 1, 6019 RA te Wessem / Maasgouw / verzonden 27 augustus 2021 / het bouwen van een warehouse, plaatsen van een erfafscheiding en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Op den Dries 1, 6019 RA te Wessem / Maasgouw / verzonden 27 augustus 2021 / het bouwen van een warehouse, plaatsen van een erfafscheiding en realiseren van een in- en uitrit</meta:user-defined>
    <meta:user-defined meta:name="DCTERMS.W3CDTF/DCTERMS.available">2021-09-09</meta:user-defined>
    <meta:user-defined meta:name="DCTERMS.W3CDTF/OVERHEIDop.jaargang">2021</meta:user-defined>
    <meta:user-defined meta:name="OVERHEIDop.publicationIssue">304638</meta:user-defined>
    <meta:user-defined meta:name="OVERHEIDop.GmbID/DC.identifier">gmb-2021-304638</meta:user-defined>
    <meta:user-defined meta:name="OVERHEIDop.versieInformatie"/>
  </office:meta>
</office:document-meta>
</file>