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Raamsteeg 19 A, 2021-07335, vervangen bestaand raamkozijn door openslaande ramen, 2 septem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04636</text:span><text:line-break/><text:date style:data-style-name="dag" text:fixed="true" text:date-value="2021-09-07"/><text:line-break/><text:date style:data-style-name="jaar" text:fixed="true" text:date-value="2021-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4636</text:span><text:date style:data-style-name="nicedate" text:fixed="true" text:date-value="2021-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4636</text:span><text:date style:data-style-name="nicedate" text:fixed="true" text:date-value="2021-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Raamsteeg 19 A, 2021-07335, vervangen bestaand raamkozijn door openslaande ramen, 2 september 2021</meta:user-defined>
    <meta:user-defined meta:name="DCTERMS.W3CDTF/DCTERMS.available">2021-09-07</meta:user-defined>
    <meta:user-defined meta:name="DCTERMS.W3CDTF/OVERHEIDop.jaargang">2021</meta:user-defined>
    <meta:user-defined meta:name="OVERHEIDop.publicationIssue">304636</meta:user-defined>
    <meta:user-defined meta:name="OVERHEIDop.GmbID/DC.identifier">gmb-2021-304636</meta:user-defined>
    <meta:user-defined meta:name="OVERHEIDop.versieInformatie"/>
  </office:meta>
</office:document-meta>
</file>