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sen, kadastrale sectie C nummer 4748, 6067 – te Linne / Maasgouw / verzonden 27 augustus 2021 / het plaatsen van een onderhoudsbordes bij het sluis- en stuw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463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3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Verleende omgevingsvergunning / Osen, kadastrale sectie C nummer 4748, 6067 – te Linne / Maasgouw / verzonden 27 augustus 2021 / het plaatsen van een onderhoudsbordes bij het sluis- en stuwcomplex</meta:user-defined>
    <meta:user-defined meta:name="DCTERMS.W3CDTF/DCTERMS.available">2021-09-09</meta:user-defined>
    <meta:user-defined meta:name="DCTERMS.W3CDTF/OVERHEIDop.jaargang">2021</meta:user-defined>
    <meta:user-defined meta:name="OVERHEIDop.publicationIssue">304635</meta:user-defined>
    <meta:user-defined meta:name="OVERHEIDop.GmbID/DC.identifier">gmb-2021-304635</meta:user-defined>
    <meta:user-defined meta:name="OVERHEIDop.versieInformatie"/>
  </office:meta>
</office:document-meta>
</file>