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64, 2021-07331, vervangen 3 ramen voorgevel 1e verdieping en aanmelden raamvervanging in het verleden van 1 raam 1e verdieping voorgevel (merk C),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64, 2021-07331, vervangen 3 ramen voorgevel 1e verdieping en aanmelden raamvervanging in het verleden van 1 raam 1e verdieping voorgevel (merk C), 2 september 2021</meta:user-defined>
    <meta:user-defined meta:name="DCTERMS.W3CDTF/DCTERMS.available">2021-09-07</meta:user-defined>
    <meta:user-defined meta:name="DCTERMS.W3CDTF/OVERHEIDop.jaargang">2021</meta:user-defined>
    <meta:user-defined meta:name="OVERHEIDop.publicationIssue">304634</meta:user-defined>
    <meta:user-defined meta:name="OVERHEIDop.GmbID/DC.identifier">gmb-2021-304634</meta:user-defined>
    <meta:user-defined meta:name="OVERHEIDop.versieInformatie"/>
  </office:meta>
</office:document-meta>
</file>