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t Verzet, Aalten</text:p>
      <text:section text:name="regeling_id1-3-2" text:style-name="regeling">
        <text:section text:name="aanhef_id1-3-2-1" text:style-name="aanhef">
          <text:section text:name="context_id1-3-2-1-1" text:style-name="context">
            <text:p text:style-name="context.al">
            <text:span text:style-name="nadrukcur">Zaaknummer: </text:span>
            <text:span text:style-name="nadrukcur">Z/21/092873</text:span>
          </text:p>
            <text:p text:style-name="context_bottom"/>
          </text:section>
          <text:p text:style-name="aanhef_wie">Gemeente Aalten</text:p>
          <text:section text:name="considerans_id1-3-2-1-3" text:style-name="considerans">
            <text:p text:style-name="tussenkopcur">
            <text:span text:style-name="nadrukvet"/>
          </text:p>
            <text:p text:style-name="tussenkopcur">
            <text:span text:style-name="nadrukvet"/>
          </text:p>
            <text:p text:style-name="considerans.al">
            <text:span text:style-name="nadrukvet">Aanleiding</text:span>
          </text:p>
            <text:p text:style-name="considerans.al">De gemeente Aalten is voornemens tot het nemen van een verkeersbesluit voor de plaatsing van twee openbare laadpalen. Dit verkeersbesluit wordt genomen, om te voorzien in de groeiende behoefte aan openbare laadvoorzieningen. Door de plaatsing van de openbare laadpalen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aan te leggen. De gemeente Aalten is voornemens om twee laadpalen te plaatsen aan het Verzet te Aalten.</text:p>
            <text:p text:style-name="considerans.al">
            <text:span text:style-name="nadrukvet">Belangenafweging</text:span>
          </text:p>
            <text:p text:style-name="considerans.al">De bovengenoemde straat is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ParknCharge plaatst per locatie twee laadpalen. Als gevolge van het plaatsen van twee openbare laadpalen worden vier parkeervakken ter hoogte van het Verzet 49 aangewezen voor het opladen van elektrische voertuigen. Bij de locatiekeuze is gekeken naar data en de aanwezigheid van de ondergrondse infrastructuur en dat zoveel mogelijk toekomstige elektrische rijders de laadpaal kunnen gebruiken. </text:p>
            <text:p text:style-name="considerans.al"/>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met een pijl naar het vak dat wordt gereserveerd.</text:p>
            <text:p text:style-name="considerans.al"/>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5, Wegenverkeerswet 1994;</text:p>
            <text:p text:style-name="considerans.al">artikel 12 van het Besluit Administratieve Bepalingen inzake het Wegverkeer;</text:p>
            <text:p text:style-name="considerans.al">artikel 34 onder a van het Besluit Administratieve Bepalingen inzake het Wegverkeer;</text:p>
            <text:p text:style-name="considerans.al">artikel 3.4 van de Algemene Wet Bestuursrecht;</text:p>
            <text:p text:style-name="considerans.al">Beleidsregels oplaadinfrastructuur elektrische voertuigen gemeente Aalten;</text:p>
            <text:p text:style-name="considerans.al">mandaatregeling 2020 Aalten;</text:p>
            <text:p text:style-name="considerans.al">Tekening VK3-04-19. <text:span text:style-name="nadrukvet"/></text:p>
            <text:p text:style-name="considerans.al"/>
            <text:p text:style-name="considerans.al">
            <text:span text:style-name="nadrukvet">Advies</text:span>
          </text:p>
            <text:p text:style-name="considerans.al">Conform het babw art. 24 is advies gevraagd omtrent de plaatsing van openbare laadpalen aan de korpschef van de regio Oost-Nederland op 12 januari 2021. Wij hebben hier geen reactie op mogen ontvangen, gemakshalve gaan wij er vanuit dat er geen bezwaren zijn tegen deze maatregel. <text:span text:style-name="nadrukvet"/></text:p>
            <text:p text:style-name="considerans.al">
            <text:span text:style-name="nadrukvet">Beleidskader</text:span>
          </text:p>
            <text:p text:style-name="considerans.al">De maatregel tot het realiseren van een openbare laadpaal aan de het Verzet is getoetst aan Nationaal, Provinciaal en Gemeentelijk beleid. Elektrisch vervoer is in opmars. Om deze groei te kunnen faciliteren zijn openbare oplaadpalen noodzakelijk. </text:p>
            <text:p text:style-name="considerans.al">Bij het open markt model blijft het initiatief bij de autorijders en de marktpartijen die laadpalen plaatsen en exploiteren.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vier parkeerplaatsen als parkeergelegenheid bestemd voor het opladen van elektrische personenauto`s, door het plaatsen van het verkeersbord E8, volgens bijlage I van het Reglement Verkeersregels en Verkeerstekens 1990, met een onderbord met de tekst ‘opladen elektrische voertuigen’ aan het Verzet te Aalten;</text:p>
              </text:list-item>
            </text:list>
            <text:p text:style-name="common-al"/>
            <text:p text:style-name="common-al">
            <text:span text:style-name="nadrukvet">Publicatie</text:span>
          </text:p>
            <text:p text:style-name="common-al">Vanaf de dag volgend op de datum van de bekendmaking van het ontwerp besluit in de Staatscourant, ligt het ontwerp verkeersbesluit voor het opladen van elektrische voertuigen aan het Verzet ter inzage. Vervolgens heeft u 6 weken de tijd om het ontwerp verkeersbesluit in te zien in het gemeentehuis. </text:p>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p text:style-name="common-al"/>
            <text:list text:style-name="id1-3-2-2-1-11">
              <text:list-item text:style-override="id1-3-2-2-1-11-1">
                <text:number>1.</text:number>
                <text:p text:style-name="al">uw naam, adres en woonplaats;</text:p>
              </text:list-item>
              <text:list-item text:style-override="id1-3-2-2-1-11-2">
                <text:number>2.</text:number>
                <text:p text:style-name="al">de datum;</text:p>
              </text:list-item>
              <text:list-item text:style-override="id1-3-2-2-1-11-3">
                <text:number>3.</text:number>
                <text:p text:style-name="al">een omschrijving van het besluit waartegen u bezwaar maakt;</text:p>
              </text:list-item>
              <text:list-item text:style-override="id1-3-2-2-1-11-4">
                <text:number>4.</text:number>
                <text:p text:style-name="al">waarom u het niet eens bent met het besluit en </text:p>
              </text:list-item>
              <text:list-item text:style-override="id1-3-2-2-1-11-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Aalten, 7-9-2021</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63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ten - plaatsen openbare laadpaal - Het Verzet,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92873</meta:user-defined>
    <meta:user-defined meta:name="DCTERMS.abstract">Het aanwijzen van vier parkeerplaatsen als parkeergelegenheid bestemd voor het opladen van elektrische personenauto`s aan het Verzet te Aalten</meta:user-defined>
    <meta:user-defined meta:name="OVERHEIDop.verkeersbordcode">E8</meta:user-defined>
    <dc:language>nl</dc:language>
    <meta:user-defined meta:name="OVERHEIDop.locatietype/OVERHEIDop.gebiedsmarkering">Punt</meta:user-defined>
    <meta:user-defined meta:name="DC.title">Verkeersbesluit Het Verzet, Aalten</meta:user-defined>
    <meta:user-defined meta:name="DCTERMS.W3CDTF/DCTERMS.available">2021-09-07</meta:user-defined>
    <meta:user-defined meta:name="DCTERMS.W3CDTF/OVERHEIDop.jaargang">2021</meta:user-defined>
    <meta:user-defined meta:name="OVERHEIDop.publicationIssue">304632</meta:user-defined>
    <meta:user-defined meta:name="OVERHEIDop.GmbID/DC.identifier">gmb-2021-304632</meta:user-defined>
    <meta:user-defined meta:name="OVERHEIDop.versieInformatie"/>
  </office:meta>
</office:document-meta>
</file>