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/ Heelderweg 13, dichts bij zijnde adres, 6097 EW te Heel / Maasgouw / verzonden 27 augustus 2021 / het uitvoeren van schoonmaak werkzaamheden en herstellen van de leuning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462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 / Heelderweg 13, dichts bij zijnde adres, 6097 EW te Heel / Maasgouw / verzonden 27 augustus 2021 / het uitvoeren van schoonmaak werkzaamheden en herstellen van de leuningen van een bru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4626</meta:user-defined>
    <meta:user-defined meta:name="OVERHEIDop.GmbID/DC.identifier">gmb-2021-304626</meta:user-defined>
    <meta:user-defined meta:name="OVERHEIDop.versieInformatie"/>
  </office:meta>
</office:document-meta>
</file>