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Lijnpad 9, parallelweg ter hoogte van dit adres, 6051 DW te Maasbracht / Maasgouw / verzonden 27 augustus 2021 / het uitvoeren van onderhoudswerkzaamheden aan de leuni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462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Lijnpad 9, parallelweg ter hoogte van dit adres, 6051 DW te Maasbracht / Maasgouw / verzonden 27 augustus 2021 / het uitvoeren van onderhoudswerkzaamheden aan de leuningen van een bru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24</meta:user-defined>
    <meta:user-defined meta:name="OVERHEIDop.GmbID/DC.identifier">gmb-2021-304624</meta:user-defined>
    <meta:user-defined meta:name="OVERHEIDop.versieInformatie"/>
  </office:meta>
</office:document-meta>
</file>