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Heerstraat-Hoord 45, 6099 AW te Beegden / Maasgouw / verzonden 01 september 2021 /  het plaats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462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2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2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Heerstraat-Hoord 45, 6099 AW te Beegden / Maasgouw / verzonden 01 september 2021 /  het plaatsen van een tuinhuisje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4620</meta:user-defined>
    <meta:user-defined meta:name="OVERHEIDop.GmbID/DC.identifier">gmb-2021-304620</meta:user-defined>
    <meta:user-defined meta:name="OVERHEIDop.versieInformatie"/>
  </office:meta>
</office:document-meta>
</file>