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uivendrechtsekade 80B 109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ivendrechtsekade 80B 1096AH Amsterdam</text:p>
            <text:p text:style-name="common-al">Omschrijving: het aanleggen van een gesloten bodemenergiesysteem</text:p>
            <text:p text:style-name="common-al">Besluit: buitenbehandeling laten</text:p>
            <text:p text:style-name="common-al">Verzonden naar aanvrager op: 03-09-2021</text:p>
            <text:p text:style-name="common-al">Zaaknummer: Z2021-O002424</text:p>
            <text:p text:style-name="common-al">OLO nummer: 604814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42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Buiten behandeling stellen van aanvraag omgevingsvergunning Duivendrechtsekade 80B 1096AH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15</meta:user-defined>
    <meta:user-defined meta:name="OVERHEIDop.GmbID/DC.identifier">gmb-2021-304615</meta:user-defined>
    <meta:user-defined meta:name="OVERHEIDop.versieInformatie"/>
  </office:meta>
</office:document-meta>
</file>