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42 te Milsbeek: het realiseren van een verkkooppunt voor koffie e.d. in een bijgebouw (ontvangstdatum: 1 september 2021) 2021-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verkkooppunt voor koffie e.d. in een bijgebouw op Heiveld 42 te Milsbeek (2021-0964)</text:p>
            <text:p text:style-name="common-al">
            <text:span text:style-name="nadrukvet">Ontvangstdatum</text:span>
          </text:p>
            <text:p text:style-name="common-al">Deze aanvraag is ontvangen op 1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61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eiveld 42 te Milsbeek: het realiseren van een verkkooppunt voor koffie e.d. in een bijgebouw (ontvangstdatum: 1 september 2021) 2021-0964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4610</meta:user-defined>
    <meta:user-defined meta:name="OVERHEIDop.GmbID/DC.identifier">gmb-2021-304610</meta:user-defined>
    <meta:user-defined meta:name="OVERHEIDop.versieInformatie"/>
  </office:meta>
</office:document-meta>
</file>