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fietsenberging en veranda, Wipstrikpark 51 (zaaknummer 0193ESUITE1347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park 51</text:span> – voor het afwijken van het bestemmingsplan voor het plaatsen van een fietsenberging en veranda aan de linkerzijde op de begane grond van de woning, verzonden op 1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0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0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0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bestemmingsplan t.b.v. fietsenberging en veranda, Wipstrikpark 51 (zaaknummer 0193ESUITE1347632021)</meta:user-defined>
    <meta:user-defined meta:name="DCTERMS.W3CDTF/DCTERMS.available">2021-09-07</meta:user-defined>
    <meta:user-defined meta:name="DCTERMS.W3CDTF/OVERHEIDop.jaargang">2021</meta:user-defined>
    <meta:user-defined meta:name="OVERHEIDop.publicationIssue">304607</meta:user-defined>
    <meta:user-defined meta:name="OVERHEIDop.GmbID/DC.identifier">gmb-2021-304607</meta:user-defined>
    <meta:user-defined meta:name="OVERHEIDop.versieInformatie"/>
  </office:meta>
</office:document-meta>
</file>