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Havermarkt 27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5107</text:p>
            <text:p text:style-name="common-al">Ontvangstdatum: 01-09-2021</text:p>
            <text:p text:style-name="common-al">Locatie: Havermarkt 27 4811WG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Havermarkt 27 4811WG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4605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0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0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510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Havermarkt 27 4811WG Breda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605</meta:user-defined>
    <meta:user-defined meta:name="OVERHEIDop.GmbID/DC.identifier">gmb-2021-304605</meta:user-defined>
    <meta:user-defined meta:name="OVERHEIDop.versieInformatie"/>
  </office:meta>
</office:document-meta>
</file>