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Industrieweg 16, 6051 AE te Maasbracht / Maasgouw / ingekomen 2 september 2021 / het aanvragen voor het aspect Milieu (revisie) en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last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4604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60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60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Industrieweg 16, 6051 AE te Maasbracht / Maasgouw / ingekomen 2 september 2021 / het aanvragen voor het aspect Milieu (revisie) en het bouwen van een loods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4604</meta:user-defined>
    <meta:user-defined meta:name="OVERHEIDop.GmbID/DC.identifier">gmb-2021-304604</meta:user-defined>
    <meta:user-defined meta:name="OVERHEIDop.versieInformatie"/>
  </office:meta>
</office:document-meta>
</file>