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 Martinusstraat 3, 6067 CT te Linne / Maasgouw / ingekomen 1 september 2021 / bouw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460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0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0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int Martinusstraat 3, 6067 CT te Linne / Maasgouw / ingekomen 1 september 2021 / bouwen van een serr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4601</meta:user-defined>
    <meta:user-defined meta:name="OVERHEIDop.GmbID/DC.identifier">gmb-2021-304601</meta:user-defined>
    <meta:user-defined meta:name="OVERHEIDop.versieInformatie"/>
  </office:meta>
</office:document-meta>
</file>